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style>
    <style:style style:name="P2" style:family="paragraph" style:parent-style-name="Standard">
      <style:paragraph-properties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style:font-size-asian="11pt"/>
    </style:style>
    <style:style style:name="P3" style:family="paragraph" style:parent-style-name="Standard">
      <style:paragraph-properties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style:font-size-asian="11pt"/>
    </style:style>
    <style:style style:name="P5" style:family="paragraph" style:parent-style-name="Standard">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style:font-size-asian="11pt"/>
    </style:style>
    <style:style style:name="P6" style:family="paragraph" style:parent-style-name="Standard">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style:font-size-asian="11pt" style:font-size-complex="11pt"/>
    </style:style>
    <style:style style:name="P7" style:family="paragraph" style:parent-style-name="Standard"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fo:font-weight="bold" style:font-size-asian="11pt" style:font-weight-asian="bold"/>
    </style:style>
    <style:style style:name="P8" style:family="paragraph" style:parent-style-name="Standard"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style:text-underline-style="none" fo:font-weight="normal" style:font-size-asian="11pt" style:font-weight-asian="normal" style:font-weight-complex="normal"/>
    </style:style>
    <style:style style:name="P9" style:family="paragraph" style:parent-style-name="Standard"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fo:font-weight="normal" style:font-size-asian="11pt" style:font-weight-asian="normal" style:font-size-complex="11pt" style:font-weight-complex="normal"/>
    </style:style>
    <style:style style:name="P10" style:family="paragraph" style:parent-style-name="Standard" style:list-style-name="WWNum15">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style>
    <style:style style:name="P11" style:family="paragraph" style:parent-style-name="Standard"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style>
    <style:style style:name="P12" style:family="paragraph" style:parent-style-name="Text_20_body">
      <style:paragraph-properties loext:contextual-spacing="false" fo:margin-top="0cm" fo:margin-bottom="0cm" fo:text-align="center" style:justify-single-word="false"/>
      <style:text-properties fo:font-size="11pt" fo:font-weight="bold" style:font-size-asian="11pt" style:font-weight-asian="bold"/>
    </style:style>
    <style:style style:name="P13" style:family="paragraph" style:parent-style-name="List_20_Paragraph"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fo:font-weight="bold" style:font-size-asian="11pt" style:font-weight-asian="bold"/>
    </style:style>
    <style:style style:name="P14" style:family="paragraph" style:parent-style-name="List_20_Paragraph"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fo:font-weight="normal" style:font-size-asian="11pt" style:font-weight-asian="normal" style:font-weight-complex="normal"/>
    </style:style>
    <style:style style:name="P15" style:family="paragraph" style:parent-style-name="List_20_Paragraph" style:list-style-name="WWNum13">
      <style:paragraph-properties loext:contextual-spacing="false" fo:margin-top="0cm" fo:margin-bottom="0.212cm" text:number-lines="false" text:line-number="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font-size="11pt" style:font-size-asian="11pt"/>
    </style:style>
    <style:style style:name="P16" style:family="paragraph" style:parent-style-name="Header">
      <style:paragraph-properties fo:text-align="end" style:justify-single-word="false"/>
      <style:text-properties fo:font-size="10pt" fo:font-style="italic" style:font-size-asian="10pt" style:font-style-asian="italic" style:font-size-complex="10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style:text-underline-style="none" fo:font-weight="normal" style:font-size-asian="11pt" style:font-weight-asian="normal" style:font-weight-complex="normal"/>
    </style:style>
    <style:style style:name="T4" style:family="text">
      <style:text-properties fo:font-size="11pt" fo:font-weight="normal" style:font-size-asian="11pt" style:font-weight-asian="normal" style:font-weight-complex="normal"/>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tokoll der Mitgliederversammlung Verein Atemheilkunst e.V. </text:p>
      <text:p text:style-name="P12">10.12.2023, Atemhaus München</text:p>
      <text:p text:style-name="P5"/>
      <text:p text:style-name="P6">Beginn der Versammlung: 17:00 Uhr</text:p>
      <text:list xml:id="list7937064595431409027" text:style-name="WWNum15">
        <text:list-header>
          <text:p text:style-name="P10"><text:span text:style-name="T1">1. Begrüßung</text:span><text:span text:style-name="T2"><text:line-break/> Christine Meyne begrüßt die anwesenden Mitglieder im Namen des Vorstands. </text:span></text:p>
          <text:p text:style-name="P10"><text:span text:style-name="T1">2.Wahl eines/r Versammlungsleiter/in und eines/r Schriftführer/in</text:span><text:span text:style-name="T2"><text:line-break/>Christine Meyne wird zur Versammlungsleiterin und Otto Eberl zum Protokollant gewählt.</text:span></text:p>
        </text:list-header>
      </text:list>
      <text:list xml:id="list8722311159834186437" text:style-name="WWNum13">
        <text:list-header>
          <text:p text:style-name="P11"><text:span text:style-name="T1">3. Feststellung der Beschlussfähigkeit und Genehmigung der Tagesordnung</text:span><text:span text:style-name="T2"> <text:line-break/>Die Versammlung ist beschlussfähig. Es wurde fristgerecht eingeladen. 6 stimmberechtigte Mitglieder incl. der Vorstände Otto Eberl, Christine Meyne und Mica Claus sind anwesend (siehe Anwesenheitsliste) Die vom Vorstand vorgeschlagene Tagesordnung wird einstimmig genehmigt.</text:span></text:p>
          <text:p text:style-name="P7">4. Berichte über die Arbeit des Vereins </text:p>
          <text:p text:style-name="P11"><text:span text:style-name="T1">-</text:span><text:span text:style-name="T3"> Im laufenden Geschäftsjahr haben sich die Vorstände 5 mal getroffen</text:span></text:p>
          <text:p text:style-name="P8">- Monika Lach und Christine Meyne haben ein Heft zusammengestellt mit den Stundenprotokollen des Dienstags-Arbeitskreises aus den Jahren 1997-2000. Der Arbeitskreis diente zur Vorbereitung auf die AFA-Prüfung. Darin sind auch <text:s/>Auszüge aus Protokollen von Herta Richter enthalten. Dieses Heft wurde verkauft und zu Hertas Geburtstag an Schüler des Atemhauses verschenkt. Zur Herstellung des Heftes wurden Spendengelder verwendet.</text:p>
          <text:p text:style-name="P8">- das Grab von Dr. Schmitt wurde von Christine und Otto neu bepflanzt. Kaya Goers und Anna Luschies haben den Grabstein geputzt. Dem Vorstand ist es ein Anliegen, das Grab zu pflegen und das Andenken an Dr. Schmitt zu ehren. Das Grabrecht hat nach wie vor ein Verwandter von Dr. Schmitt, die Gebühren dafür wurden vom Verein für ein weiteres Jahr bezahlt. Ideen, wie das Gedenken und die Pflege des Grabes aufrecht erhalten werden können, nimmt der Vorstand gerne entgegen, bitte bei Christine Meyne (christinemeyne@web.de) melden</text:p>
          <text:p text:style-name="P8">-Spendenquittungen wurden wieder ausgestellt, das Büro wurde geordnet</text:p>
          <text:p text:style-name="P8">-Die Mieteinnahmen im laufenden Jahr sind stabil, die Vermietung läuft gut</text:p>
          <text:p text:style-name="P8">-Buchprojekt Dr. Schmitt: Gabriele Engert-Timmermann hat durch ihr ehrenamtliches Engagement den Kontakt zu Prof. Locher aufrechterhalten. Sie hatte zuletzt im Herbst mit Prof. Locher Kontakt, der das Manuskript bis Ende 2024 an den Reichert-Verlag abgeben will. Er hat sich, laut eigener Aussage, wieder einmal nach längerer Pause mit dem Manuskript beschäftigt und will es endlich zum Abschluß bringen</text:p>
          <text:p text:style-name="P8">- Christine Meyne ist von Mica Claus in die Buchhaltung des Vereins eingearbeitet worden</text:p>
          <text:p text:style-name="P8">- ein neuer Adressstempel wurde von Otto für den Verein besorgt. Online-Banking wird eingerichtet</text:p>
          <text:p text:style-name="P8">- Petra Brünagel hat ab 1.1.24 eine Gehaltserhöhung bekommen</text:p>
          <text:p text:style-name="P11"><text:span text:style-name="T1">5.Geschäftsbericht:<text:line-break/></text:span><text:span text:style-name="T4">Mica Claus hat den Geschäftsbericht 2022 <text:s/>ausgefertigt und zum Steuerberater geschickt. Der Abschluss vom Steuerberater liegt noch nicht vor. Mica Claus berichtet über die Einnahmenüberschussrechnung 2022 aufgrund der Zahlen, die an den Steuerberater gegeben wurden. Am 30.11.2023 betrug der Bankbestand € 30.584,91. Der Verein bekam u.a. zwei Spenden von jeweils € 5.000.- von Stiftung Mittelsten Scheid und Francine v. Finck</text:span></text:p>
          <text:p text:style-name="P11"><text:span text:style-name="T1">6.Bericht der Kassenprüfer<text:line-break/></text:span><text:span text:style-name="T4">Kaya Goers </text:span><text:span text:style-name="T2"><text:s/>und Gabriele Erb haben stichprobenhaft Belege und Kontoauszüge geprüft und bestätigten die Richtigkeit per e-mail schriftlich. Ihr Fazit: Es wurden keine Fehler gefunden. Die Buchführung wurde fachkundig und korrekt durchgeführt.</text:span></text:p>
          <text:p text:style-name="P11"><text:span text:style-name="T1">7.Entlastung des Vorstands<text:line-break/></text:span><text:span text:style-name="T2">Der Vorstand wird einstimmig entlastet.</text:span></text:p>
          <text:p text:style-name="P11"><text:soft-page-break/><text:span text:style-name="T1">8.Wahl von zwei Kassenprüferinnen<text:line-break/> </text:span><text:span text:style-name="T4">Die Kassenprüferinnen Kaya Goers </text:span><text:span text:style-name="T2">und und Gabriele Engert-Timmermann stellen sich zur Wahl. Sie werden einstimmig <text:s/>gewählt.</text:span></text:p>
          <text:p text:style-name="P11"><text:span text:style-name="T1">9. Jahresplanung 2024</text:span><text:span text:style-name="T6"><text:line-break/> </text:span><text:span text:style-name="T5">siehe Anlage</text:span></text:p>
          <text:p text:style-name="P9">-einige Posten sind noch nicht eingetragen, da die Zahlen noch fehlen</text:p>
          <text:p text:style-name="P9">-die Vermietungen gestalteten sich in 2023 sehr positiv, insgesamt mehr Mieteinnahmen</text:p>
          <text:p text:style-name="P9">-Petra Brünagel bekommt zum1.1.12024 eine Gehaltserhöhung, die monatliche Kosten belaufen sich dann auf ca. € 680.-</text:p>
          <text:p text:style-name="P13">11. Austausch, Ideen, Vorschläge, Angebote ehrenamtliche Mitarbeit</text:p>
          <text:p text:style-name="P13">-<text:span text:style-name="T8">Der Nachlass von Herta Richter könnte weiter bearbeitet werden. Christine Meyne und Monika Lach stehen dafür bereit.</text:span></text:p>
          <text:p text:style-name="P14">- Dr. Schmitts Grab: Gabriele Erb kann das Blumengiessen übernehmen, ein Foto des Grabes und die Grabnummer sollen im Newsletter erscheinen. Cornelia Roth will bei einen Termin „Atmen am Grab“ teilnehmen und bei der Organisation dazu mitarbeiten (eventuell mit anschliessendem Picknic)</text:p>
          <text:p text:style-name="P15"><text:span text:style-name="T7">- </text:span><text:span text:style-name="T8">der Termin für das Adventsfest wurde kaum angenommen, einige Mitglieder bekamen die Einladung per e-mail leider nicht. Otto und Christine werden nochmals alle e-mail Adressen der Mitglieder prüfen und entsprechend ergänzen bzw. berichtigen</text:span></text:p>
          <text:p text:style-name="P14"><text:s/></text:p>
          <text:p text:style-name="P14"/>
        </text:list-header>
      </text:list>
      <text:p text:style-name="P5">Die Versammlung endete um 19 Uhr.</text:p>
      <text:p text:style-name="P4">München,den 10.12.2023</text:p>
      <text:p text:style-name="P4"/>
      <text:p text:style-name="P4">Unterschrift</text:p>
      <text:p text:style-name="P4"/>
      <text:p text:style-name="P4"/>
      <text:p text:style-name="P4"><text:line-break/>Otto Eberl<text:tab/><text:tab/><text:tab/>Christine Meyne <text:s text:c="23"/>Mica Claus<text:line-break/>1. Vorstand<text:tab/><text:tab/> <text:s text:c="12"/>2. Vorstand <text:s text:c="32"/>3. Vorsitzende</text:p>
      <text:p text:style-name="P2"/>
      <text:p text:style-name="P2"/>
      <text:p text:style-name="P2"/>
      <text:p text:style-name="P2"/>
      <text:p text:style-name="P2"/>
      <text:p text:style-name="P2"/>
      <text:p text:style-name="P2"/>
      <text:p text:style-name="P3">Anwesenheitsliste der Mitgliederversammlung vom 10.12.23</text:p>
      <text:p text:style-name="P1">Otto Eberl</text:p>
      <text:p text:style-name="P1">Indira Daehr</text:p>
      <text:p text:style-name="P1">Anna Luschies</text:p>
      <text:p text:style-name="P1">Mica Claus</text:p>
      <text:p text:style-name="P1">Christine Meyne</text:p>
      <text:p text:style-name="P1">Irmgard Hielscher</text:p>
      <text:p text:style-name="P1">Cornelia Roth</text:p>
      <text:p text:style-name="P1">Gabi Engert-Timmermann</text:p>
      <text:p text:style-name="P1">Barbara Schmidp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text-properties style:font-name-complex="Mangal" style:font-size-complex="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MV 2023 ProtokollAtemheilkunst e.V.</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3T16:00:46.69</meta:creation-date>
    <dc:date>2024-01-23T16:16:23.33</dc:date>
    <meta:editing-duration>PT15M36S</meta:editing-duration>
    <meta:editing-cycles>3</meta:editing-cycles>
    <meta:generator>OpenOffice/4.1.0$Win32 OpenOffice.org_project/410m18$Build-9764</meta:generator>
    <meta:document-statistic meta:table-count="0" meta:image-count="0" meta:object-count="0" meta:page-count="2" meta:paragraph-count="44" meta:word-count="673" meta:character-count="4956"/>
  </office:meta>
</office:document-meta>
</file>